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7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39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7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8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5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6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7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7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8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7.646458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0.820208333333333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8.8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0.3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8.2pt" style:use-optimal-row-height="fals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9.7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94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7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8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60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61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33.104.639,00</text:span></text:p>
          </table:table-cell>
          <table:covered-table-cell table:number-columns-repeated="4"/>
          <table:table-cell office:value-type="float" office:value="233104639" table:style-name="ce3">
            <text:p>233.104.639,00</text:p>
          </table:table-cell>
          <table:table-cell office:value-type="float" office:value="38121991.469999999" table:number-columns-spanned="2" table:number-rows-spanned="1" table:style-name="ce62">
            <text:p>38.121.991,47</text:p>
          </table:table-cell>
          <table:covered-table-cell/>
          <table:table-cell office:value-type="float" office:value="96979044.439999998" table:style-name="ce3">
            <text:p>96.979.044,44</text:p>
          </table:table-cell>
          <table:table-cell office:value-type="float" office:value="41.6" table:number-columns-spanned="2" table:number-rows-spanned="1" table:style-name="ce63">
            <text:p>41,6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4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45631803" table:number-columns-spanned="2" table:number-rows-spanned="1" table:style-name="ce65">
            <text:p>145.631.803,00</text:p>
          </table:table-cell>
          <table:covered-table-cell/>
          <table:table-cell office:value-type="float" office:value="145631803" table:style-name="ce7">
            <text:p>145.631.803,00</text:p>
          </table:table-cell>
          <table:table-cell office:value-type="float" office:value="29888557.850000001" table:number-columns-spanned="2" table:number-rows-spanned="1" table:style-name="ce66">
            <text:p>29.888.557,85</text:p>
          </table:table-cell>
          <table:covered-table-cell/>
          <table:table-cell office:value-type="float" office:value="63862652.759999998" table:style-name="ce8">
            <text:p>63.862.652,76</text:p>
          </table:table-cell>
          <table:table-cell office:value-type="float" office:value="43.85" table:number-columns-spanned="2" table:number-rows-spanned="1" table:style-name="ce67">
            <text:p>43,8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45631803" table:number-columns-spanned="2" table:number-rows-spanned="1" table:style-name="ce66">
            <text:p>145.631.803,00</text:p>
          </table:table-cell>
          <table:covered-table-cell/>
          <table:table-cell office:value-type="float" office:value="145631803" table:style-name="ce8">
            <text:p>145.631.803,00</text:p>
          </table:table-cell>
          <table:table-cell office:value-type="float" office:value="29888557.850000001" table:number-columns-spanned="2" table:number-rows-spanned="1" table:style-name="ce66">
            <text:p>29.888.557,85</text:p>
          </table:table-cell>
          <table:covered-table-cell/>
          <table:table-cell office:value-type="float" office:value="63862652.759999998" table:style-name="ce8">
            <text:p>63.862.652,76</text:p>
          </table:table-cell>
          <table:table-cell office:value-type="float" office:value="43.85" table:number-columns-spanned="2" table:number-rows-spanned="1" table:style-name="ce67">
            <text:p>43,8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4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150097.63" table:number-columns-spanned="2" table:number-rows-spanned="1" table:style-name="ce66">
            <text:p>150.097,63</text:p>
          </table:table-cell>
          <table:covered-table-cell/>
          <table:table-cell office:value-type="float" office:value="1835176.36" table:style-name="ce8">
            <text:p>1.835.176,36</text:p>
          </table:table-cell>
          <table:table-cell office:value-type="float" office:value="83.42" table:number-columns-spanned="2" table:number-rows-spanned="1" table:style-name="ce67">
            <text:p>83,42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8">
            <text:p>2.200.008,00</text:p>
          </table:table-cell>
          <table:table-cell office:value-type="float" office:value="150097.63" table:number-columns-spanned="2" table:number-rows-spanned="1" table:style-name="ce66">
            <text:p>150.097,63</text:p>
          </table:table-cell>
          <table:covered-table-cell/>
          <table:table-cell office:value-type="float" office:value="1835176.36" table:style-name="ce8">
            <text:p>1.835.176,36</text:p>
          </table:table-cell>
          <table:table-cell office:value-type="float" office:value="83.42" table:number-columns-spanned="2" table:number-rows-spanned="1" table:style-name="ce67">
            <text:p>83,4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4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50097.63" table:number-columns-spanned="2" table:number-rows-spanned="1" table:style-name="ce66">
            <text:p>150.097,63</text:p>
          </table:table-cell>
          <table:covered-table-cell/>
          <table:table-cell office:value-type="float" office:value="1835176.36" table:style-name="ce8">
            <text:p>1.835.176,36</text:p>
          </table:table-cell>
          <table:table-cell office:value-type="float" office:value="83.42" table:number-columns-spanned="2" table:number-rows-spanned="1" table:style-name="ce67">
            <text:p>83,4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50097.63" table:number-columns-spanned="2" table:number-rows-spanned="1" table:style-name="ce66">
            <text:p>150.097,63</text:p>
          </table:table-cell>
          <table:covered-table-cell/>
          <table:table-cell office:value-type="float" office:value="1835176.36" table:style-name="ce8">
            <text:p>1.835.176,36</text:p>
          </table:table-cell>
          <table:table-cell office:value-type="float" office:value="83.42" table:number-columns-spanned="2" table:number-rows-spanned="1" table:style-name="ce67">
            <text:p>83,42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50097.63" table:number-columns-spanned="2" table:number-rows-spanned="1" table:style-name="ce66">
            <text:p>150.097,63</text:p>
          </table:table-cell>
          <table:covered-table-cell/>
          <table:table-cell office:value-type="float" office:value="1835176.36" table:style-name="ce8">
            <text:p>1.835.176,36</text:p>
          </table:table-cell>
          <table:table-cell office:value-type="float" office:value="83.42" table:number-columns-spanned="2" table:number-rows-spanned="1" table:style-name="ce67">
            <text:p>83,4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200008" table:number-columns-spanned="2" table:number-rows-spanned="1" table:style-name="ce66">
            <text:p>2.200.008,00</text:p>
          </table:table-cell>
          <table:covered-table-cell/>
          <table:table-cell office:value-type="float" office:value="2200008" table:style-name="ce7">
            <text:p>2.200.008,00</text:p>
          </table:table-cell>
          <table:table-cell office:value-type="float" office:value="150097.63" table:number-columns-spanned="2" table:number-rows-spanned="1" table:style-name="ce66">
            <text:p>150.097,63</text:p>
          </table:table-cell>
          <table:covered-table-cell/>
          <table:table-cell office:value-type="float" office:value="1835176.36" table:style-name="ce8">
            <text:p>1.835.176,36</text:p>
          </table:table-cell>
          <table:table-cell office:value-type="float" office:value="83.42" table:number-columns-spanned="2" table:number-rows-spanned="1" table:style-name="ce67">
            <text:p>83,42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6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29738460.219999999" table:number-columns-spanned="2" table:number-rows-spanned="1" table:style-name="ce66">
            <text:p>29.738.460,22</text:p>
          </table:table-cell>
          <table:covered-table-cell/>
          <table:table-cell office:value-type="float" office:value="62027476.399999999" table:style-name="ce8">
            <text:p>62.027.476,40</text:p>
          </table:table-cell>
          <table:table-cell office:value-type="float" office:value="43.25" table:number-columns-spanned="2" table:number-rows-spanned="1" table:style-name="ce67">
            <text:p>43,2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43431795" table:number-columns-spanned="2" table:number-rows-spanned="1" table:style-name="ce66">
            <text:p>143.431.795,00</text:p>
          </table:table-cell>
          <table:covered-table-cell/>
          <table:table-cell office:value-type="float" office:value="143431795" table:style-name="ce8">
            <text:p>143.431.795,00</text:p>
          </table:table-cell>
          <table:table-cell office:value-type="float" office:value="29738460.219999999" table:number-columns-spanned="2" table:number-rows-spanned="1" table:style-name="ce66">
            <text:p>29.738.460,22</text:p>
          </table:table-cell>
          <table:covered-table-cell/>
          <table:table-cell office:value-type="float" office:value="62027476.399999999" table:style-name="ce8">
            <text:p>62.027.476,40</text:p>
          </table:table-cell>
          <table:table-cell office:value-type="float" office:value="43.25" table:number-columns-spanned="2" table:number-rows-spanned="1" table:style-name="ce67">
            <text:p>43,2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17143657" table:number-columns-spanned="2" table:number-rows-spanned="1" table:style-name="ce66">
            <text:p>117.143.657,00</text:p>
          </table:table-cell>
          <table:covered-table-cell/>
          <table:table-cell office:value-type="float" office:value="117143657" table:style-name="ce7">
            <text:p>117.143.657,00</text:p>
          </table:table-cell>
          <table:table-cell office:value-type="float" office:value="28000970.760000002" table:number-columns-spanned="2" table:number-rows-spanned="1" table:style-name="ce66">
            <text:p>28.000.970,76</text:p>
          </table:table-cell>
          <table:covered-table-cell/>
          <table:table-cell office:value-type="float" office:value="54711498.719999999" table:style-name="ce8">
            <text:p>54.711.498,72</text:p>
          </table:table-cell>
          <table:table-cell office:value-type="float" office:value="46.7" table:number-columns-spanned="2" table:number-rows-spanned="1" table:style-name="ce67">
            <text:p>46,7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2.01.0.1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43.72" table:number-columns-spanned="2" table:number-rows-spanned="1" table:style-name="ce68">
            <text:p>243,72</text:p>
          </table:table-cell>
          <table:covered-table-cell/>
          <table:table-cell office:value-type="float" office:value="999.97" table:style-name="ce16">
            <text:p>999,97</text:p>
          </table:table-cell>
          <table:table-cell office:value-type="float" office:value="40.93" table:number-columns-spanned="2" table:number-rows-spanned="1" table:style-name="ce67">
            <text:p>40,9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5.00.000.000.12.00.000</text:span></text:p>
          </table:table-cell>
          <table:covered-table-cell/>
          <table:table-cell office:value-type="string" table:style-name="ce14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43.72" table:number-columns-spanned="2" table:number-rows-spanned="1" table:style-name="ce68">
            <text:p>243,72</text:p>
          </table:table-cell>
          <table:covered-table-cell/>
          <table:table-cell office:value-type="float" office:value="999.97" table:style-name="ce16">
            <text:p>999,97</text:p>
          </table:table-cell>
          <table:table-cell office:value-type="float" office:value="40.93" table:number-columns-spanned="2" table:number-rows-spanned="1" table:style-name="ce67">
            <text:p>40,9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5.00.000.000.12.01.000</text:span></text:p>
          </table:table-cell>
          <table:covered-table-cell/>
          <table:table-cell office:value-type="string" table:style-name="ce14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43.72" table:number-columns-spanned="2" table:number-rows-spanned="1" table:style-name="ce68">
            <text:p>243,72</text:p>
          </table:table-cell>
          <table:covered-table-cell/>
          <table:table-cell office:value-type="float" office:value="999.97" table:style-name="ce16">
            <text:p>999,97</text:p>
          </table:table-cell>
          <table:table-cell office:value-type="float" office:value="40.93" table:number-columns-spanned="2" table:number-rows-spanned="1" table:style-name="ce67">
            <text:p>40,9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5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443" table:number-columns-spanned="2" table:number-rows-spanned="1" table:style-name="ce66">
            <text:p>2.443,00</text:p>
          </table:table-cell>
          <table:covered-table-cell/>
          <table:table-cell office:value-type="float" office:value="2443" table:style-name="ce7">
            <text:p>2.443,00</text:p>
          </table:table-cell>
          <table:table-cell office:value-type="float" office:value="243.72" table:number-columns-spanned="2" table:number-rows-spanned="1" table:style-name="ce68">
            <text:p>243,72</text:p>
          </table:table-cell>
          <table:covered-table-cell/>
          <table:table-cell office:value-type="float" office:value="999.97" table:style-name="ce16">
            <text:p>999,97</text:p>
          </table:table-cell>
          <table:table-cell office:value-type="float" office:value="40.93" table:number-columns-spanned="2" table:number-rows-spanned="1" table:style-name="ce67">
            <text:p>40,9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17141214" table:number-columns-spanned="2" table:number-rows-spanned="1" table:style-name="ce66">
            <text:p>117.141.214,00</text:p>
          </table:table-cell>
          <table:covered-table-cell/>
          <table:table-cell office:value-type="float" office:value="117141214" table:style-name="ce7">
            <text:p>117.141.214,00</text:p>
          </table:table-cell>
          <table:table-cell office:value-type="float" office:value="28000727.039999999" table:number-columns-spanned="2" table:number-rows-spanned="1" table:style-name="ce66">
            <text:p>28.000.727,04</text:p>
          </table:table-cell>
          <table:covered-table-cell/>
          <table:table-cell office:value-type="float" office:value="54710498.75" table:style-name="ce8">
            <text:p>54.710.498,75</text:p>
          </table:table-cell>
          <table:table-cell office:value-type="float" office:value="46.7" table:number-columns-spanned="2" table:number-rows-spanned="1" table:style-name="ce67">
            <text:p>46,7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1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6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27182567.460000001" table:number-columns-spanned="2" table:number-rows-spanned="1" table:style-name="ce66">
            <text:p>27.182.567,46</text:p>
          </table:table-cell>
          <table:covered-table-cell/>
          <table:table-cell office:value-type="float" office:value="51443401.869999997" table:style-name="ce8">
            <text:p>51.443.401,87</text:p>
          </table:table-cell>
          <table:table-cell office:value-type="float" office:value="48.93" table:number-columns-spanned="2" table:number-rows-spanned="1" table:style-name="ce67">
            <text:p>48,93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144055" table:number-columns-spanned="2" table:number-rows-spanned="1" table:style-name="ce66">
            <text:p>105.144.055,00</text:p>
          </table:table-cell>
          <table:covered-table-cell/>
          <table:table-cell office:value-type="float" office:value="105144055" table:style-name="ce7">
            <text:p>105.144.055,00</text:p>
          </table:table-cell>
          <table:table-cell office:value-type="float" office:value="27433231.32" table:number-columns-spanned="2" table:number-rows-spanned="1" table:style-name="ce66">
            <text:p>27.433.231,32</text:p>
          </table:table-cell>
          <table:covered-table-cell/>
          <table:table-cell office:value-type="float" office:value="51698864.810000002" table:style-name="ce8">
            <text:p>51.698.864,81</text:p>
          </table:table-cell>
          <table:table-cell office:value-type="float" office:value="49.17" table:number-columns-spanned="2" table:number-rows-spanned="1" table:style-name="ce67">
            <text:p>49,17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50663.86" table:number-columns-spanned="2" table:number-rows-spanned="1" table:style-name="ce66">
            <text:p>-250.663,86</text:p>
          </table:table-cell>
          <table:covered-table-cell/>
          <table:table-cell office:value-type="float" office:value="-255462.94" table:style-name="ce8">
            <text:p>-255.462,94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<text:span text:style-name="T3">1.1.2.2.01.0.1.06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8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50663.86" table:number-columns-spanned="2" table:number-rows-spanned="1" table:style-name="ce66">
            <text:p>-250.663,86</text:p>
          </table:table-cell>
          <table:covered-table-cell/>
          <table:table-cell office:value-type="float" office:value="-255462.94" table:style-name="ce8">
            <text:p>-255.462,94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4">
            <text:p><text:span text:style-name="T3">1.1.2.2.01.0.1.06.00.000.000.12.00.000</text:span></text:p>
          </table:table-cell>
          <table:covered-table-cell/>
          <table:table-cell office:value-type="string" table:style-name="ce17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table-cell office:value-type="float" office:value="11997159" table:number-columns-spanned="2" table:number-rows-spanned="1" table:style-name="ce66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818159.58" table:number-columns-spanned="2" table:number-rows-spanned="1" table:style-name="ce66">
            <text:p>818.159,58</text:p>
          </table:table-cell>
          <table:covered-table-cell/>
          <table:table-cell office:value-type="float" office:value="3267096.88" table:style-name="ce8">
            <text:p>3.267.096,88</text:p>
          </table:table-cell>
          <table:table-cell office:value-type="float" office:value="27.23" table:number-columns-spanned="2" table:number-rows-spanned="1" table:style-name="ce67">
            <text:p>27,23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9"/>
          <table:covered-table-cell/>
          <table:table-cell office:value-type="string" table:style-name="ce19">
            <text:p><text:span text:style-name="T3">T</text:span></text:p>
          </table:table-cell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4">
            <text:p><text:span text:style-name="T3">1.1.2.2.01.0.1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11997159" table:number-columns-spanned="2" table:number-rows-spanned="1" table:style-name="ce66">
            <text:p>11.997.159,00</text:p>
          </table:table-cell>
          <table:covered-table-cell/>
          <table:table-cell office:value-type="float" office:value="11997159" table:style-name="ce7">
            <text:p>11.997.159,00</text:p>
          </table:table-cell>
          <table:table-cell office:value-type="float" office:value="818159.58" table:number-columns-spanned="2" table:number-rows-spanned="1" table:style-name="ce66">
            <text:p>818.159,58</text:p>
          </table:table-cell>
          <table:covered-table-cell/>
          <table:table-cell office:value-type="float" office:value="3267096.88" table:style-name="ce8">
            <text:p>3.267.096,88</text:p>
          </table:table-cell>
          <table:table-cell office:value-type="float" office:value="27.23" table:number-columns-spanned="2" table:number-rows-spanned="1" table:style-name="ce67">
            <text:p>27,23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1.0.1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8534762" table:number-columns-spanned="2" table:number-rows-spanned="1" table:style-name="ce66">
            <text:p>8.534.762,00</text:p>
          </table:table-cell>
          <table:covered-table-cell/>
          <table:table-cell office:value-type="float" office:value="8534762" table:style-name="ce7">
            <text:p>8.534.762,00</text:p>
          </table:table-cell>
          <table:table-cell office:value-type="float" office:value="526725.68000000005" table:number-columns-spanned="2" table:number-rows-spanned="1" table:style-name="ce66">
            <text:p>526.725,68</text:p>
          </table:table-cell>
          <table:covered-table-cell/>
          <table:table-cell office:value-type="float" office:value="2121119.77" table:style-name="ce8">
            <text:p>2.121.119,77</text:p>
          </table:table-cell>
          <table:table-cell office:value-type="float" office:value="24.85" table:number-columns-spanned="2" table:number-rows-spanned="1" table:style-name="ce67">
            <text:p>24,8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1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3462397" table:number-columns-spanned="2" table:number-rows-spanned="1" table:style-name="ce66">
            <text:p>3.462.397,00</text:p>
          </table:table-cell>
          <table:covered-table-cell/>
          <table:table-cell office:value-type="float" office:value="3462397" table:style-name="ce7">
            <text:p>3.462.397,00</text:p>
          </table:table-cell>
          <table:table-cell office:value-type="float" office:value="291433.90000000002" table:number-columns-spanned="2" table:number-rows-spanned="1" table:style-name="ce66">
            <text:p>291.433,90</text:p>
          </table:table-cell>
          <table:covered-table-cell/>
          <table:table-cell office:value-type="float" office:value="1145977.1100000001" table:style-name="ce8">
            <text:p>1.145.977,11</text:p>
          </table:table-cell>
          <table:table-cell office:value-type="float" office:value="33.1" table:number-columns-spanned="2" table:number-rows-spanned="1" table:style-name="ce67">
            <text:p>33,1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90443" table:number-columns-spanned="2" table:number-rows-spanned="1" table:style-name="ce66">
            <text:p>6.590.443,00</text:p>
          </table:table-cell>
          <table:covered-table-cell/>
          <table:table-cell office:value-type="float" office:value="6590443" table:style-name="ce7">
            <text:p>6.590.443,00</text:p>
          </table:table-cell>
          <table:table-cell office:value-type="float" office:value="510118.55" table:number-columns-spanned="2" table:number-rows-spanned="1" table:style-name="ce66">
            <text:p>510.118,55</text:p>
          </table:table-cell>
          <table:covered-table-cell/>
          <table:table-cell office:value-type="float" office:value="2017913.06" table:style-name="ce8">
            <text:p>2.017.913,06</text:p>
          </table:table-cell>
          <table:table-cell office:value-type="float" office:value="30.62" table:number-columns-spanned="2" table:number-rows-spanned="1" table:style-name="ce67">
            <text:p>30,6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4">
            <text:p><text:span text:style-name="T3">1.1.2.2.01.0.2.05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50.67" table:number-columns-spanned="2" table:number-rows-spanned="1" table:style-name="ce68">
            <text:p>250,67</text:p>
          </table:table-cell>
          <table:covered-table-cell/>
          <table:table-cell office:value-type="float" office:value="1034.43" table:style-name="ce8">
            <text:p>1.034,43</text:p>
          </table:table-cell>
          <table:table-cell office:value-type="float" office:value="71.59" table:number-columns-spanned="2" table:number-rows-spanned="1" table:style-name="ce67">
            <text:p>71,5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5.00.000.000.12.00.000</text:span></text:p>
          </table:table-cell>
          <table:covered-table-cell/>
          <table:table-cell office:value-type="string" table:style-name="ce17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50.67" table:number-columns-spanned="2" table:number-rows-spanned="1" table:style-name="ce68">
            <text:p>250,67</text:p>
          </table:table-cell>
          <table:covered-table-cell/>
          <table:table-cell office:value-type="float" office:value="1034.43" table:style-name="ce8">
            <text:p>1.034,43</text:p>
          </table:table-cell>
          <table:table-cell office:value-type="float" office:value="71.59" table:number-columns-spanned="2" table:number-rows-spanned="1" table:style-name="ce67">
            <text:p>71,5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5.00.000.000.12.01.000</text:span></text:p>
          </table:table-cell>
          <table:covered-table-cell/>
          <table:table-cell office:value-type="string" table:style-name="ce2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50.67" table:number-columns-spanned="2" table:number-rows-spanned="1" table:style-name="ce68">
            <text:p>250,67</text:p>
          </table:table-cell>
          <table:covered-table-cell/>
          <table:table-cell office:value-type="float" office:value="1034.43" table:style-name="ce8">
            <text:p>1.034,43</text:p>
          </table:table-cell>
          <table:table-cell office:value-type="float" office:value="71.59" table:number-columns-spanned="2" table:number-rows-spanned="1" table:style-name="ce67">
            <text:p>71,5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5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445" table:number-columns-spanned="2" table:number-rows-spanned="1" table:style-name="ce66">
            <text:p>1.445,00</text:p>
          </table:table-cell>
          <table:covered-table-cell/>
          <table:table-cell office:value-type="float" office:value="1445" table:style-name="ce7">
            <text:p>1.445,00</text:p>
          </table:table-cell>
          <table:table-cell office:value-type="float" office:value="250.67" table:number-columns-spanned="2" table:number-rows-spanned="1" table:style-name="ce68">
            <text:p>250,67</text:p>
          </table:table-cell>
          <table:covered-table-cell/>
          <table:table-cell office:value-type="float" office:value="1034.43" table:style-name="ce8">
            <text:p>1.034,43</text:p>
          </table:table-cell>
          <table:table-cell office:value-type="float" office:value="71.59" table:number-columns-spanned="2" table:number-rows-spanned="1" table:style-name="ce67">
            <text:p>71,59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6588998" table:number-columns-spanned="2" table:number-rows-spanned="1" table:style-name="ce66">
            <text:p>6.588.998,00</text:p>
          </table:table-cell>
          <table:covered-table-cell/>
          <table:table-cell office:value-type="float" office:value="6588998" table:style-name="ce7">
            <text:p>6.588.998,00</text:p>
          </table:table-cell>
          <table:table-cell office:value-type="float" office:value="509867.88" table:number-columns-spanned="2" table:number-rows-spanned="1" table:style-name="ce66">
            <text:p>509.867,88</text:p>
          </table:table-cell>
          <table:covered-table-cell/>
          <table:table-cell office:value-type="float" office:value="2016878.63" table:style-name="ce8">
            <text:p>2.016.878,63</text:p>
          </table:table-cell>
          <table:table-cell office:value-type="float" office:value="30.61" table:number-columns-spanned="2" table:number-rows-spanned="1" table:style-name="ce67">
            <text:p>30,61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11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6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174671.4" table:number-columns-spanned="2" table:number-rows-spanned="1" table:style-name="ce66">
            <text:p>174.671,40</text:p>
          </table:table-cell>
          <table:covered-table-cell/>
          <table:table-cell office:value-type="float" office:value="604252.49" table:style-name="ce8">
            <text:p>604.252,49</text:p>
          </table:table-cell>
          <table:table-cell office:value-type="float" office:value="25.75" table:number-columns-spanned="2" table:number-rows-spanned="1" table:style-name="ce67">
            <text:p>25,7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4">
            <text:p><text:span text:style-name="T3">1.1.2.2.01.0.2.06.00.000.000.11.01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346612" table:number-columns-spanned="2" table:number-rows-spanned="1" table:style-name="ce66">
            <text:p>2.346.612,00</text:p>
          </table:table-cell>
          <table:covered-table-cell/>
          <table:table-cell office:value-type="float" office:value="2346612" table:style-name="ce7">
            <text:p>2.346.612,00</text:p>
          </table:table-cell>
          <table:table-cell office:value-type="float" office:value="174671.4" table:number-columns-spanned="2" table:number-rows-spanned="1" table:style-name="ce66">
            <text:p>174.671,40</text:p>
          </table:table-cell>
          <table:covered-table-cell/>
          <table:table-cell office:value-type="float" office:value="604252.49" table:style-name="ce8">
            <text:p>604.252,49</text:p>
          </table:table-cell>
          <table:table-cell office:value-type="float" office:value="25.75" table:number-columns-spanned="2" table:number-rows-spanned="1" table:style-name="ce67">
            <text:p>25,75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4">
            <text:p><text:span text:style-name="T3">1.1.2.2.01.0.2.06.00.000.000.12.00.000</text:span></text:p>
          </table:table-cell>
          <table:covered-table-cell/>
          <table:table-cell office:value-type="string" table:style-name="ce15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/text:p>
          </table:table-cell>
          <table:table-cell office:value-type="float" office:value="4242386" table:number-columns-spanned="2" table:number-rows-spanned="1" table:style-name="ce66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335196.48" table:number-columns-spanned="2" table:number-rows-spanned="1" table:style-name="ce66">
            <text:p>335.196,48</text:p>
          </table:table-cell>
          <table:covered-table-cell/>
          <table:table-cell office:value-type="float" office:value="1412626.14" table:style-name="ce8">
            <text:p>1.412.626,14</text:p>
          </table:table-cell>
          <table:table-cell office:value-type="float" office:value="33.299999999999997" table:number-columns-spanned="2" table:number-rows-spanned="1" table:style-name="ce67">
            <text:p>33,30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9"/>
          <table:covered-table-cell/>
          <table:table-cell office:value-type="string" table:style-name="ce19">
            <text:p><text:span text:style-name="T3">MU</text:span></text:p>
          </table:table-cell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4">
            <text:p><text:span text:style-name="T3">1.1.2.2.01.0.2.06.00.000.000.12.01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table-cell office:value-type="float" office:value="4242386" table:number-columns-spanned="2" table:number-rows-spanned="1" table:style-name="ce66">
            <text:p>4.242.386,00</text:p>
          </table:table-cell>
          <table:covered-table-cell/>
          <table:table-cell office:value-type="float" office:value="4242386" table:style-name="ce7">
            <text:p>4.242.386,00</text:p>
          </table:table-cell>
          <table:table-cell office:value-type="float" office:value="335196.48" table:number-columns-spanned="2" table:number-rows-spanned="1" table:style-name="ce66">
            <text:p>335.196,48</text:p>
          </table:table-cell>
          <table:covered-table-cell/>
          <table:table-cell office:value-type="float" office:value="1412626.14" table:style-name="ce8">
            <text:p>1.412.626,14</text:p>
          </table:table-cell>
          <table:table-cell office:value-type="float" office:value="33.299999999999997" table:number-columns-spanned="2" table:number-rows-spanned="1" table:style-name="ce67">
            <text:p>33,3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4">
            <text:p><text:span text:style-name="T3">1.1.2.2.01.0.2.06.00.000.000.12.01.001</text:span></text:p>
          </table:table-cell>
          <table:covered-table-cell/>
          <table:table-cell office:value-type="string" table:style-name="ce15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25209" table:number-columns-spanned="2" table:number-rows-spanned="1" table:style-name="ce66">
            <text:p>2.125.209,00</text:p>
          </table:table-cell>
          <table:covered-table-cell/>
          <table:table-cell office:value-type="float" office:value="2125209" table:style-name="ce7">
            <text:p>2.125.209,00</text:p>
          </table:table-cell>
          <table:table-cell office:value-type="float" office:value="141246.53" table:number-columns-spanned="2" table:number-rows-spanned="1" table:style-name="ce66">
            <text:p>141.246,53</text:p>
          </table:table-cell>
          <table:covered-table-cell/>
          <table:table-cell office:value-type="float" office:value="606877.91" table:style-name="ce8">
            <text:p>606.877,91</text:p>
          </table:table-cell>
          <table:table-cell office:value-type="float" office:value="28.56" table:number-columns-spanned="2" table:number-rows-spanned="1" table:style-name="ce67">
            <text:p>28,5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2.06.00.000.000.12.01.002</text:span></text:p>
          </table:table-cell>
          <table:covered-table-cell/>
          <table:table-cell office:value-type="string" table:style-name="ce15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117177" table:number-columns-spanned="2" table:number-rows-spanned="1" table:style-name="ce66">
            <text:p>2.117.177,00</text:p>
          </table:table-cell>
          <table:covered-table-cell/>
          <table:table-cell office:value-type="float" office:value="2117177" table:style-name="ce7">
            <text:p>2.117.177,00</text:p>
          </table:table-cell>
          <table:table-cell office:value-type="float" office:value="193949.95" table:number-columns-spanned="2" table:number-rows-spanned="1" table:style-name="ce66">
            <text:p>193.949,95</text:p>
          </table:table-cell>
          <table:covered-table-cell/>
          <table:table-cell office:value-type="float" office:value="805748.23" table:style-name="ce8">
            <text:p>805.748,23</text:p>
          </table:table-cell>
          <table:table-cell office:value-type="float" office:value="38.06" table:number-columns-spanned="2" table:number-rows-spanned="1" table:style-name="ce67">
            <text:p>38,0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4">
            <text:p><text:span text:style-name="T3">1.1.2.2.01.0.3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3593605" table:number-columns-spanned="2" table:number-rows-spanned="1" table:style-name="ce66">
            <text:p>13.593.605,00</text:p>
          </table:table-cell>
          <table:covered-table-cell/>
          <table:table-cell office:value-type="float" office:value="13593605" table:style-name="ce7">
            <text:p>13.593.605,00</text:p>
          </table:table-cell>
          <table:table-cell office:value-type="float" office:value="771328.67" table:number-columns-spanned="2" table:number-rows-spanned="1" table:style-name="ce66">
            <text:p>771.328,67</text:p>
          </table:table-cell>
          <table:covered-table-cell/>
          <table:table-cell office:value-type="float" office:value="3223800.94" table:style-name="ce8">
            <text:p>3.223.800,94</text:p>
          </table:table-cell>
          <table:table-cell office:value-type="float" office:value="23.72" table:number-columns-spanned="2" table:number-rows-spanned="1" table:style-name="ce67">
            <text:p>23,72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number-columns-spanned="2" table:number-rows-spanned="1" table:style-name="ce64">
            <text:p><text:span text:style-name="T3">1.1.2.2.01.0.3.05.00.000.000.00.00.000</text:span></text:p>
          </table:table-cell>
          <table:covered-table-cell/>
          <table:table-cell office:value-type="string" table:style-name="ce15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694708" table:number-columns-spanned="2" table:number-rows-spanned="1" table:style-name="ce66">
            <text:p>2.694.708,00</text:p>
          </table:table-cell>
          <table:covered-table-cell/>
          <table:table-cell office:value-type="float" office:value="2694708" table:style-name="ce7">
            <text:p>2.694.708,00</text:p>
          </table:table-cell>
          <table:table-cell office:value-type="float" office:value="99613.29" table:number-columns-spanned="2" table:number-rows-spanned="1" table:style-name="ce66">
            <text:p>99.613,29</text:p>
          </table:table-cell>
          <table:covered-table-cell/>
          <table:table-cell office:value-type="float" office:value="522430.37" table:style-name="ce8">
            <text:p>522.430,37</text:p>
          </table:table-cell>
          <table:table-cell office:value-type="float" office:value="19.39" table:number-columns-spanned="2" table:number-rows-spanned="1" table:style-name="ce67">
            <text:p>19,39</text:p>
          </table:table-cell>
          <table:covered-table-cell/>
          <table:table-cell table:number-columns-repeated="16373"/>
        </table:table-row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70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1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72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9">
          <table:table-cell office:value-type="string" table:style-name="ce27">
            <text:p><text:span text:style-name="T3">1.1.2.2.01.0.3.05.00.000.000.11.00.000</text:span></text:p>
          </table:table-cell>
          <table:table-cell office:value-type="string" table:number-columns-spanned="2" table:number-rows-spanned="1" table:style-name="ce7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28">
            <text:p>571.614,00</text:p>
          </table:table-cell>
          <table:table-cell office:value-type="float" office:value="571614" table:number-columns-spanned="2" table:number-rows-spanned="1" table:style-name="ce74">
            <text:p>571.614,00</text:p>
          </table:table-cell>
          <table:covered-table-cell/>
          <table:table-cell office:value-type="float" office:value="39792.51" table:style-name="ce28">
            <text:p>39.792,51</text:p>
          </table:table-cell>
          <table:table-cell office:value-type="float" office:value="236655.92" table:number-columns-spanned="3" table:number-rows-spanned="1" table:style-name="ce75">
            <text:p>236.655,92</text:p>
          </table:table-cell>
          <table:covered-table-cell table:number-columns-repeated="2"/>
          <table:table-cell office:value-type="float" office:value="41.4" table:style-name="ce4">
            <text:p>41,40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3.05.00.000.000.11.01.000</text:span></text:p>
          </table:table-cell>
          <table:table-cell office:value-type="string" table:number-columns-spanned="2" table:number-rows-spanned="1" table:style-name="ce76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71614" table:style-name="ce7">
            <text:p>571.614,00</text:p>
          </table:table-cell>
          <table:table-cell office:value-type="float" office:value="571614" table:number-columns-spanned="2" table:number-rows-spanned="1" table:style-name="ce77">
            <text:p>571.614,00</text:p>
          </table:table-cell>
          <table:covered-table-cell/>
          <table:table-cell office:value-type="float" office:value="39792.51" table:style-name="ce7">
            <text:p>39.792,51</text:p>
          </table:table-cell>
          <table:table-cell office:value-type="float" office:value="236655.92" table:number-columns-spanned="3" table:number-rows-spanned="1" table:style-name="ce78">
            <text:p>236.655,92</text:p>
          </table:table-cell>
          <table:covered-table-cell table:number-columns-repeated="2"/>
          <table:table-cell office:value-type="float" office:value="41.4" table:style-name="ce9">
            <text:p>41,4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3.05.00.000.000.12.00.000</text:span></text:p>
          </table:table-cell>
          <table:table-cell office:value-type="string" table:number-columns-spanned="2" table:number-rows-spanned="1" table:style-name="ce7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59820.78" table:style-name="ce7">
            <text:p>59.820,78</text:p>
          </table:table-cell>
          <table:table-cell office:value-type="float" office:value="285774.45" table:number-columns-spanned="3" table:number-rows-spanned="1" table:style-name="ce78">
            <text:p>285.774,45</text:p>
          </table:table-cell>
          <table:covered-table-cell table:number-columns-repeated="2"/>
          <table:table-cell office:value-type="float" office:value="13.46" table:style-name="ce9">
            <text:p>13,46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5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59820.78" table:style-name="ce7">
            <text:p>59.820,78</text:p>
          </table:table-cell>
          <table:table-cell office:value-type="float" office:value="285776.56" table:number-columns-spanned="3" table:number-rows-spanned="1" table:style-name="ce78">
            <text:p>285.776,56</text:p>
          </table:table-cell>
          <table:covered-table-cell table:number-columns-repeated="2"/>
          <table:table-cell office:value-type="float" office:value="13.46" table:style-name="ce9">
            <text:p>13,4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01.0.3.05.00.000.000.12.01.001</text:span></text:p>
          </table:table-cell>
          <table:table-cell office:value-type="string" table:number-columns-spanned="2" table:number-rows-spanned="1" table:style-name="ce76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123094" table:style-name="ce7">
            <text:p>2.123.094,00</text:p>
          </table:table-cell>
          <table:table-cell office:value-type="float" office:value="2123094" table:number-columns-spanned="2" table:number-rows-spanned="1" table:style-name="ce77">
            <text:p>2.123.094,00</text:p>
          </table:table-cell>
          <table:covered-table-cell/>
          <table:table-cell office:value-type="float" office:value="59820.78" table:style-name="ce7">
            <text:p>59.820,78</text:p>
          </table:table-cell>
          <table:table-cell office:value-type="float" office:value="285776.56" table:number-columns-spanned="3" table:number-rows-spanned="1" table:style-name="ce78">
            <text:p>285.776,56</text:p>
          </table:table-cell>
          <table:covered-table-cell table:number-columns-repeated="2"/>
          <table:table-cell office:value-type="float" office:value="13.46" table:style-name="ce9">
            <text:p>13,46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3.05.00.000.000.12.09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.11" table:number-columns-spanned="3" table:number-rows-spanned="1" table:style-name="ce81">
            <text:p>-2,1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1.2.2.01.0.3.05.00.000.000.12.09.001</text:span></text:p>
          </table:table-cell>
          <table:table-cell office:value-type="string" table:number-columns-spanned="2" table:number-rows-spanned="1" table:style-name="ce80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2.11" table:number-columns-spanned="3" table:number-rows-spanned="1" table:style-name="ce81">
            <text:p>-2,11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0898897" table:style-name="ce7">
            <text:p>10.898.897,00</text:p>
          </table:table-cell>
          <table:table-cell office:value-type="float" office:value="10898897" table:number-columns-spanned="2" table:number-rows-spanned="1" table:style-name="ce77">
            <text:p>10.898.897,00</text:p>
          </table:table-cell>
          <table:covered-table-cell/>
          <table:table-cell office:value-type="float" office:value="671715.38" table:style-name="ce7">
            <text:p>671.715,38</text:p>
          </table:table-cell>
          <table:table-cell office:value-type="float" office:value="2701370.57" table:number-columns-spanned="3" table:number-rows-spanned="1" table:style-name="ce78">
            <text:p>2.701.370,57</text:p>
          </table:table-cell>
          <table:covered-table-cell table:number-columns-repeated="2"/>
          <table:table-cell office:value-type="float" office:value="24.79" table:style-name="ce9">
            <text:p>24,7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7">
            <text:p>5.021.763,00</text:p>
          </table:table-cell>
          <table:covered-table-cell/>
          <table:table-cell office:value-type="float" office:value="230989.71" table:style-name="ce7">
            <text:p>230.989,71</text:p>
          </table:table-cell>
          <table:table-cell office:value-type="float" office:value="824606.36" table:number-columns-spanned="3" table:number-rows-spanned="1" table:style-name="ce78">
            <text:p>824.606,36</text:p>
          </table:table-cell>
          <table:covered-table-cell table:number-columns-repeated="2"/>
          <table:table-cell office:value-type="float" office:value="16.420000000000002" table:style-name="ce9">
            <text:p>16,4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3.06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5021763" table:style-name="ce7">
            <text:p>5.021.763,00</text:p>
          </table:table-cell>
          <table:table-cell office:value-type="float" office:value="5021763" table:number-columns-spanned="2" table:number-rows-spanned="1" table:style-name="ce77">
            <text:p>5.021.763,00</text:p>
          </table:table-cell>
          <table:covered-table-cell/>
          <table:table-cell office:value-type="float" office:value="230989.71" table:style-name="ce7">
            <text:p>230.989,71</text:p>
          </table:table-cell>
          <table:table-cell office:value-type="float" office:value="824606.36" table:number-columns-spanned="3" table:number-rows-spanned="1" table:style-name="ce78">
            <text:p>824.606,36</text:p>
          </table:table-cell>
          <table:covered-table-cell table:number-columns-repeated="2"/>
          <table:table-cell office:value-type="float" office:value="16.420000000000002" table:style-name="ce9">
            <text:p>16,42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3.06.00.000.000.12.00.000</text:span></text:p>
          </table:table-cell>
          <table:table-cell office:value-type="string" table:number-columns-spanned="2" table:number-rows-spanned="1" table:style-name="ce7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40725.67" table:style-name="ce7">
            <text:p>440.725,67</text:p>
          </table:table-cell>
          <table:table-cell office:value-type="float" office:value="1876764.21" table:number-columns-spanned="3" table:number-rows-spanned="1" table:style-name="ce78">
            <text:p>1.876.764,21</text:p>
          </table:table-cell>
          <table:covered-table-cell table:number-columns-repeated="2"/>
          <table:table-cell office:value-type="float" office:value="31.93" table:style-name="ce9">
            <text:p>31,93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3.06.00.000.000.12.01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40725.67" table:style-name="ce7">
            <text:p>440.725,67</text:p>
          </table:table-cell>
          <table:table-cell office:value-type="float" office:value="1876764.21" table:number-columns-spanned="3" table:number-rows-spanned="1" table:style-name="ce78">
            <text:p>1.876.764,21</text:p>
          </table:table-cell>
          <table:covered-table-cell table:number-columns-repeated="2"/>
          <table:table-cell office:value-type="float" office:value="31.93" table:style-name="ce9">
            <text:p>31,93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01.0.3.06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5877134" table:style-name="ce7">
            <text:p>5.877.134,00</text:p>
          </table:table-cell>
          <table:table-cell office:value-type="float" office:value="5877134" table:number-columns-spanned="2" table:number-rows-spanned="1" table:style-name="ce77">
            <text:p>5.877.134,00</text:p>
          </table:table-cell>
          <table:covered-table-cell/>
          <table:table-cell office:value-type="float" office:value="440725.67" table:style-name="ce7">
            <text:p>440.725,67</text:p>
          </table:table-cell>
          <table:table-cell office:value-type="float" office:value="1876764.21" table:number-columns-spanned="3" table:number-rows-spanned="1" table:style-name="ce78">
            <text:p>1.876.764,21</text:p>
          </table:table-cell>
          <table:covered-table-cell table:number-columns-repeated="2"/>
          <table:table-cell office:value-type="float" office:value="31.93" table:style-name="ce9">
            <text:p>31,9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0.00.000.000.00.00.000</text:span></text:p>
          </table:table-cell>
          <table:table-cell office:value-type="string" table:number-columns-spanned="2" table:number-rows-spanned="1" table:style-name="ce76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6104090" table:style-name="ce7">
            <text:p>6.104.090,00</text:p>
          </table:table-cell>
          <table:table-cell office:value-type="float" office:value="6104090" table:number-columns-spanned="2" table:number-rows-spanned="1" table:style-name="ce77">
            <text:p>6.104.090,00</text:p>
          </table:table-cell>
          <table:covered-table-cell/>
          <table:table-cell office:value-type="float" office:value="456042.23999999999" table:style-name="ce7">
            <text:p>456.042,24</text:p>
          </table:table-cell>
          <table:table-cell office:value-type="float" office:value="2074263.68" table:number-columns-spanned="3" table:number-rows-spanned="1" table:style-name="ce78">
            <text:p>2.074.263,68</text:p>
          </table:table-cell>
          <table:covered-table-cell table:number-columns-repeated="2"/>
          <table:table-cell office:value-type="float" office:value="33.979999999999997" table:style-name="ce9">
            <text:p>33,98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01.0.4.05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2184786" table:style-name="ce7">
            <text:p>2.184.786,00</text:p>
          </table:table-cell>
          <table:table-cell office:value-type="float" office:value="2184786" table:number-columns-spanned="2" table:number-rows-spanned="1" table:style-name="ce77">
            <text:p>2.184.786,00</text:p>
          </table:table-cell>
          <table:covered-table-cell/>
          <table:table-cell office:value-type="float" office:value="130771.67" table:style-name="ce7">
            <text:p>130.771,67</text:p>
          </table:table-cell>
          <table:table-cell office:value-type="float" office:value="602574.1" table:number-columns-spanned="3" table:number-rows-spanned="1" table:style-name="ce78">
            <text:p>602.574,10</text:p>
          </table:table-cell>
          <table:covered-table-cell table:number-columns-repeated="2"/>
          <table:table-cell office:value-type="float" office:value="27.58" table:style-name="ce9">
            <text:p>27,5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7">
            <text:p>881.680,00</text:p>
          </table:table-cell>
          <table:covered-table-cell/>
          <table:table-cell office:value-type="float" office:value="74914.33" table:style-name="ce7">
            <text:p>74.914,33</text:p>
          </table:table-cell>
          <table:table-cell office:value-type="float" office:value="357808.62" table:number-columns-spanned="3" table:number-rows-spanned="1" table:style-name="ce78">
            <text:p>357.808,62</text:p>
          </table:table-cell>
          <table:covered-table-cell table:number-columns-repeated="2"/>
          <table:table-cell office:value-type="float" office:value="40.58" table:style-name="ce9">
            <text:p>40,58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1.2.2.01.0.4.05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881680" table:style-name="ce7">
            <text:p>881.680,00</text:p>
          </table:table-cell>
          <table:table-cell office:value-type="float" office:value="881680" table:number-columns-spanned="2" table:number-rows-spanned="1" table:style-name="ce77">
            <text:p>881.680,00</text:p>
          </table:table-cell>
          <table:covered-table-cell/>
          <table:table-cell office:value-type="float" office:value="74914.33" table:style-name="ce7">
            <text:p>74.914,33</text:p>
          </table:table-cell>
          <table:table-cell office:value-type="float" office:value="357808.62" table:number-columns-spanned="3" table:number-rows-spanned="1" table:style-name="ce78">
            <text:p>357.808,62</text:p>
          </table:table-cell>
          <table:covered-table-cell table:number-columns-repeated="2"/>
          <table:table-cell office:value-type="float" office:value="40.58" table:style-name="ce9">
            <text:p>40,5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5.00.000.000.12.00.000</text:span></text:p>
          </table:table-cell>
          <table:table-cell office:value-type="string" table:number-columns-spanned="2" table:number-rows-spanned="1" table:style-name="ce79">
            <text:p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55857.34" table:style-name="ce7">
            <text:p>55.857,34</text:p>
          </table:table-cell>
          <table:table-cell office:value-type="float" office:value="244765.48" table:number-columns-spanned="3" table:number-rows-spanned="1" table:style-name="ce78">
            <text:p>244.765,48</text:p>
          </table:table-cell>
          <table:covered-table-cell table:number-columns-repeated="2"/>
          <table:table-cell office:value-type="float" office:value="18.78" table:style-name="ce9">
            <text:p>18,7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5.00.000.000.12.01.000</text:span></text:p>
          </table:table-cell>
          <table:table-cell office:value-type="string" table:number-columns-spanned="2" table:number-rows-spanned="1" table:style-name="ce79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55857.34" table:style-name="ce7">
            <text:p>55.857,34</text:p>
          </table:table-cell>
          <table:table-cell office:value-type="float" office:value="244765.7" table:number-columns-spanned="3" table:number-rows-spanned="1" table:style-name="ce78">
            <text:p>244.765,70</text:p>
          </table:table-cell>
          <table:covered-table-cell table:number-columns-repeated="2"/>
          <table:table-cell office:value-type="float" office:value="18.78" table:style-name="ce9">
            <text:p>18,78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01.0.4.05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</text:span></text:p>
          </table:table-cell>
          <table:covered-table-cell/>
          <table:table-cell office:value-type="float" office:value="1303106" table:style-name="ce7">
            <text:p>1.303.106,00</text:p>
          </table:table-cell>
          <table:table-cell office:value-type="float" office:value="1303106" table:number-columns-spanned="2" table:number-rows-spanned="1" table:style-name="ce77">
            <text:p>1.303.106,00</text:p>
          </table:table-cell>
          <table:covered-table-cell/>
          <table:table-cell office:value-type="float" office:value="55857.34" table:style-name="ce7">
            <text:p>55.857,34</text:p>
          </table:table-cell>
          <table:table-cell office:value-type="float" office:value="244765.7" table:number-columns-spanned="3" table:number-rows-spanned="1" table:style-name="ce78">
            <text:p>244.765,70</text:p>
          </table:table-cell>
          <table:covered-table-cell table:number-columns-repeated="2"/>
          <table:table-cell office:value-type="float" office:value="18.78" table:style-name="ce9">
            <text:p>18,78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<text:span text:style-name="T3">1.1.2.2.01.0.4.05.00.000.000.12.09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DEDUÇÕES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/text:p>
            <text:p><text:span text:style-name="T3">TR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0.22" table:number-columns-spanned="3" table:number-rows-spanned="1" table:style-name="ce81">
            <text:p>-0,22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1.2.2.01.0.4.05.00.000.000.12.09.001</text:span></text:p>
          </table:table-cell>
          <table:table-cell office:value-type="string" table:number-columns-spanned="2" table:number-rows-spanned="1" table:style-name="ce80">
            <text:p><text:span text:style-name="T3">DEDUÇÕES</text:span><text:span text:style-name="T4"><text:s/></text:span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</text:span>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67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0.22" table:number-columns-spanned="3" table:number-rows-spanned="1" table:style-name="ce81">
            <text:p>-0,22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00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3919304" table:style-name="ce7">
            <text:p>3.919.304,00</text:p>
          </table:table-cell>
          <table:table-cell office:value-type="float" office:value="3919304" table:number-columns-spanned="2" table:number-rows-spanned="1" table:style-name="ce77">
            <text:p>3.919.304,00</text:p>
          </table:table-cell>
          <table:covered-table-cell/>
          <table:table-cell office:value-type="float" office:value="325270.57" table:style-name="ce7">
            <text:p>325.270,57</text:p>
          </table:table-cell>
          <table:table-cell office:value-type="float" office:value="1471689.58" table:number-columns-spanned="3" table:number-rows-spanned="1" table:style-name="ce78">
            <text:p>1.471.689,58</text:p>
          </table:table-cell>
          <table:covered-table-cell table:number-columns-repeated="2"/>
          <table:table-cell office:value-type="float" office:value="37.549999999999997" table:style-name="ce9">
            <text:p>37,55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0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7">
            <text:p>1.633.827,00</text:p>
          </table:table-cell>
          <table:covered-table-cell/>
          <table:table-cell office:value-type="float" office:value="73795.27" table:style-name="ce7">
            <text:p>73.795,27</text:p>
          </table:table-cell>
          <table:table-cell office:value-type="float" office:value="409915.42" table:number-columns-spanned="3" table:number-rows-spanned="1" table:style-name="ce78">
            <text:p>409.915,42</text:p>
          </table:table-cell>
          <table:covered-table-cell table:number-columns-repeated="2"/>
          <table:table-cell office:value-type="float" office:value="25.09" table:style-name="ce9">
            <text:p>25,09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01.0.4.06.00.000.000.11.01.000</text:span></text:p>
          </table:table-cell>
          <table:table-cell office:value-type="string" table:number-columns-spanned="2" table:number-rows-spanned="1" table:style-name="ce8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33827" table:style-name="ce7">
            <text:p>1.633.827,00</text:p>
          </table:table-cell>
          <table:table-cell office:value-type="float" office:value="1633827" table:number-columns-spanned="2" table:number-rows-spanned="1" table:style-name="ce77">
            <text:p>1.633.827,00</text:p>
          </table:table-cell>
          <table:covered-table-cell/>
          <table:table-cell office:value-type="float" office:value="73795.27" table:style-name="ce7">
            <text:p>73.795,27</text:p>
          </table:table-cell>
          <table:table-cell office:value-type="float" office:value="409915.42" table:number-columns-spanned="3" table:number-rows-spanned="1" table:style-name="ce78">
            <text:p>409.915,42</text:p>
          </table:table-cell>
          <table:covered-table-cell table:number-columns-repeated="2"/>
          <table:table-cell office:value-type="float" office:value="25.09" table:style-name="ce9">
            <text:p>25,09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01.0.4.06.00.000.000.12.00.000</text:span></text:p>
          </table:table-cell>
          <table:table-cell office:value-type="string" table:number-columns-spanned="2" table:number-rows-spanned="1" table:style-name="ce79">
            <text:p><text:span text:style-name="T3">RECEITA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51475.3" table:style-name="ce7">
            <text:p>251.475,30</text:p>
          </table:table-cell>
          <table:table-cell office:value-type="float" office:value="1061774.1599999999" table:number-columns-spanned="3" table:number-rows-spanned="1" table:style-name="ce78">
            <text:p>1.061.774,16</text:p>
          </table:table-cell>
          <table:covered-table-cell table:number-columns-repeated="2"/>
          <table:table-cell office:value-type="float" office:value="46.46" table:style-name="ce9">
            <text:p>46,46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T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3">
          <table:table-cell office:value-type="string" table:style-name="ce5">
            <text:p><text:span text:style-name="T3">1.1.2.2.01.0.4.06.00.000.000.12.01.000</text:span></text:p>
          </table:table-cell>
          <table:table-cell office:value-type="string" table:number-columns-spanned="2" table:number-rows-spanned="1" table:style-name="ce80">
            <text:p><text:span text:style-name="T3">TOTAL</text:span><text:span text:style-name="T4"><text:s/></text:span><text:span text:style-name="T3">PARCELAMENTO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51475.3" table:style-name="ce7">
            <text:p>251.475,30</text:p>
          </table:table-cell>
          <table:table-cell office:value-type="float" office:value="1061774.1599999999" table:number-columns-spanned="3" table:number-rows-spanned="1" table:style-name="ce78">
            <text:p>1.061.774,16</text:p>
          </table:table-cell>
          <table:covered-table-cell table:number-columns-repeated="2"/>
          <table:table-cell office:value-type="float" office:value="46.46" table:style-name="ce9">
            <text:p>46,4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01.0.4.06.00.000.000.12.01.001</text:span></text:p>
          </table:table-cell>
          <table:table-cell office:value-type="string" table:number-columns-spanned="2" table:number-rows-spanned="1" table:style-name="ce80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2285477" table:style-name="ce7">
            <text:p>2.285.477,00</text:p>
          </table:table-cell>
          <table:table-cell office:value-type="float" office:value="2285477" table:number-columns-spanned="2" table:number-rows-spanned="1" table:style-name="ce77">
            <text:p>2.285.477,00</text:p>
          </table:table-cell>
          <table:covered-table-cell/>
          <table:table-cell office:value-type="float" office:value="251475.3" table:style-name="ce7">
            <text:p>251.475,30</text:p>
          </table:table-cell>
          <table:table-cell office:value-type="float" office:value="1061774.1599999999" table:number-columns-spanned="3" table:number-rows-spanned="1" table:style-name="ce78">
            <text:p>1.061.774,16</text:p>
          </table:table-cell>
          <table:covered-table-cell table:number-columns-repeated="2"/>
          <table:table-cell office:value-type="float" office:value="46.46" table:style-name="ce9">
            <text:p>46,46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83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77582832" table:style-name="ce7">
            <text:p>77.582.832,00</text:p>
          </table:table-cell>
          <table:table-cell office:value-type="float" office:value="77582832" table:number-columns-spanned="2" table:number-rows-spanned="1" table:style-name="ce77">
            <text:p>77.582.832,00</text:p>
          </table:table-cell>
          <table:covered-table-cell/>
          <table:table-cell office:value-type="float" office:value="7813248.5800000001" table:style-name="ce7">
            <text:p>7.813.248,58</text:p>
          </table:table-cell>
          <table:table-cell office:value-type="float" office:value="32146163.84" table:number-columns-spanned="3" table:number-rows-spanned="1" table:style-name="ce78">
            <text:p>32.146.163,84</text:p>
          </table:table-cell>
          <table:covered-table-cell table:number-columns-repeated="2"/>
          <table:table-cell office:value-type="float" office:value="41.43" table:style-name="ce9">
            <text:p>41,43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4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29729003.93" table:number-columns-spanned="3" table:number-rows-spanned="1" table:style-name="ce78">
            <text:p>29.729.003,93</text:p>
          </table:table-cell>
          <table:covered-table-cell table:number-columns-repeated="2"/>
          <table:table-cell office:value-type="float" office:value="39.270000000000003" table:style-name="ce9">
            <text:p>39,27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5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66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29729003.93" table:number-columns-spanned="3" table:number-rows-spanned="1" table:style-name="ce78">
            <text:p>29.729.003,93</text:p>
          </table:table-cell>
          <table:covered-table-cell table:number-columns-repeated="2"/>
          <table:table-cell office:value-type="float" office:value="39.270000000000003" table:style-name="ce9">
            <text:p>39,27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9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29729003.93" table:number-columns-spanned="3" table:number-rows-spanned="1" table:style-name="ce78">
            <text:p>29.729.003,93</text:p>
          </table:table-cell>
          <table:covered-table-cell table:number-columns-repeated="2"/>
          <table:table-cell office:value-type="float" office:value="39.270000000000003" table:style-name="ce9">
            <text:p>39,27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80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29729003.93" table:number-columns-spanned="3" table:number-rows-spanned="1" table:style-name="ce78">
            <text:p>29.729.003,93</text:p>
          </table:table-cell>
          <table:covered-table-cell table:number-columns-repeated="2"/>
          <table:table-cell office:value-type="float" office:value="39.270000000000003" table:style-name="ce9">
            <text:p>39,2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29729003.93" table:number-columns-spanned="3" table:number-rows-spanned="1" table:style-name="ce78">
            <text:p>29.729.003,93</text:p>
          </table:table-cell>
          <table:covered-table-cell table:number-columns-repeated="2"/>
          <table:table-cell office:value-type="float" office:value="39.270000000000003" table:style-name="ce9">
            <text:p>39,27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4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9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29729003.93" table:number-columns-spanned="3" table:number-rows-spanned="1" table:style-name="ce78">
            <text:p>29.729.003,93</text:p>
          </table:table-cell>
          <table:covered-table-cell table:number-columns-repeated="2"/>
          <table:table-cell office:value-type="float" office:value="39.270000000000003" table:style-name="ce9">
            <text:p>39,27</text:p>
          </table:table-cell>
          <table:table-cell table:number-columns-repeated="16373"/>
        </table:table-row>
        <table:table-row table:style-name="ro12">
          <table:table-cell table:style-name="ce18"/>
          <table:table-cell office:value-type="string" table:number-columns-spanned="2" table:number-rows-spanned="1" table:style-name="ce82">
            <text:p><text:span text:style-name="T3">FM</text:span></text:p>
          </table:table-cell>
          <table:covered-table-cell/>
          <table:table-cell table:style-name="ce18"/>
          <table:table-cell table:number-columns-spanned="2" table:number-rows-spanned="1" table:style-name="ce69"/>
          <table:covered-table-cell/>
          <table:table-cell table:style-name="ce18"/>
          <table:table-cell table:number-columns-spanned="3" table:number-rows-spanned="1" table:style-name="ce69"/>
          <table:covered-table-cell table:number-columns-repeated="2"/>
          <table:table-cell table:style-name="ce18"/>
          <table:table-cell table:number-columns-repeated="16373"/>
        </table:table-row>
        <table:table-row table:style-name="ro19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80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75698760" table:style-name="ce7">
            <text:p>75.698.760,00</text:p>
          </table:table-cell>
          <table:table-cell office:value-type="float" office:value="75698760" table:number-columns-spanned="2" table:number-rows-spanned="1" table:style-name="ce77">
            <text:p>75.698.760,00</text:p>
          </table:table-cell>
          <table:covered-table-cell/>
          <table:table-cell office:value-type="float" office:value="7218834.6900000004" table:style-name="ce7">
            <text:p>7.218.834,69</text:p>
          </table:table-cell>
          <table:table-cell office:value-type="float" office:value="29729003.93" table:number-columns-spanned="3" table:number-rows-spanned="1" table:style-name="ce78">
            <text:p>29.729.003,93</text:p>
          </table:table-cell>
          <table:covered-table-cell table:number-columns-repeated="2"/>
          <table:table-cell office:value-type="float" office:value="39.270000000000003" table:style-name="ce9">
            <text:p>39,27</text:p>
          </table:table-cell>
          <table:table-cell table:number-columns-repeated="16373"/>
        </table:table-row>
        <table:table-row table:number-rows-repeated="1048492" table:style-name="ro20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2" table:number-columns-repeated="16376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38" table:style-name="ce86"/>
          <table:table-cell table:number-columns-repeated="16376"/>
        </table:table-row>
        <table:table-row table:style-name="ro5">
          <table:table-cell office:value-type="string" table:style-name="ce27">
            <text:p><text:span text:style-name="T3">1.3.2.0.00.0.0.00.00.000.000.00.00.000</text:span></text:p>
          </table:table-cell>
          <table:table-cell office:value-type="string" table:style-name="ce35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1884072" table:style-name="ce28">
            <text:p>1.884.072,00</text:p>
          </table:table-cell>
          <table:table-cell office:value-type="float" office:value="1884072" table:style-name="ce3">
            <text:p>1.884.072,00</text:p>
          </table:table-cell>
          <table:table-cell office:value-type="float" office:value="594413.89" table:style-name="ce28">
            <text:p>594.413,89</text:p>
          </table:table-cell>
          <table:table-cell office:value-type="float" office:value="2417159.91" table:style-name="ce29">
            <text:p>2.417.159,91</text:p>
          </table:table-cell>
          <table:table-cell office:value-type="float" office:value="128.29" table:style-name="ce4">
            <text:p>128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style-name="ce36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8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0.00.00.000.000.00.00.000</text:span></text:p>
          </table:table-cell>
          <table:table-cell office:value-type="string" table:style-name="ce12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8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1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1884072" table:style-name="ce7">
            <text:p>1.884.072,00</text:p>
          </table:table-cell>
          <table:table-cell office:value-type="float" office:value="594413.89" table:style-name="ce7">
            <text:p>594.413,89</text:p>
          </table:table-cell>
          <table:table-cell office:value-type="float" office:value="2417159.91" table:style-name="ce30">
            <text:p>2.417.159,91</text:p>
          </table:table-cell>
          <table:table-cell office:value-type="float" office:value="128.29" table:style-name="ce9">
            <text:p>128,2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4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420185.04" table:style-name="ce7">
            <text:p>420.185,04</text:p>
          </table:table-cell>
          <table:table-cell office:value-type="float" office:value="960160.77" table:style-name="ce30">
            <text:p>960.160,77</text:p>
          </table:table-cell>
          <table:table-cell office:value-type="float" office:value="9.8699999999999992" table:style-name="ce9">
            <text:p>9,8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0.00.0.0.00.00.000.000.00.00.000</text:span></text:p>
          </table:table-cell>
          <table:table-cell office:value-type="string" table:style-name="ce11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420185.04" table:style-name="ce7">
            <text:p>420.185,04</text:p>
          </table:table-cell>
          <table:table-cell office:value-type="float" office:value="960160.77" table:style-name="ce30">
            <text:p>960.160,77</text:p>
          </table:table-cell>
          <table:table-cell office:value-type="float" office:value="9.8699999999999992" table:style-name="ce9">
            <text:p>9,8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0.0.0.00.00.000.000.00.00.000</text:span></text:p>
          </table:table-cell>
          <table:table-cell office:value-type="string" table:style-name="ce36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420185.04" table:style-name="ce7">
            <text:p>420.185,04</text:p>
          </table:table-cell>
          <table:table-cell office:value-type="float" office:value="960160.77" table:style-name="ce30">
            <text:p>960.160,77</text:p>
          </table:table-cell>
          <table:table-cell office:value-type="float" office:value="9.8699999999999992" table:style-name="ce9">
            <text:p>9,8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1.1.01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420185.04" table:style-name="ce7">
            <text:p>420.185,04</text:p>
          </table:table-cell>
          <table:table-cell office:value-type="float" office:value="960160.77" table:style-name="ce30">
            <text:p>960.160,77</text:p>
          </table:table-cell>
          <table:table-cell office:value-type="float" office:value="9.8699999999999992" table:style-name="ce9">
            <text:p>9,8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0.00.000.000.00.00.000</text:span></text:p>
          </table:table-cell>
          <table:table-cell office:value-type="string" table:style-name="ce13">
            <text:p><text:span text:style-name="T3">SERVIÇOS</text:span><text:span text:style-name="T4"><text:s/></text:span><text:span text:style-name="T3">ADMINISTRATIVOS</text:span><text:span text:style-name="T4"><text:s/></text:span><text:span text:style-name="T3">E</text:span><text:span text:style-name="T4"><text:s/></text:span><text:span text:style-name="T3">COMERCIAIS</text:span><text:span text:style-name="T4"><text:s/></text:span><text:span text:style-name="T3">GERAI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420185.04" table:style-name="ce7">
            <text:p>420.185,04</text:p>
          </table:table-cell>
          <table:table-cell office:value-type="float" office:value="960160.77" table:style-name="ce30">
            <text:p>960.160,77</text:p>
          </table:table-cell>
          <table:table-cell office:value-type="float" office:value="9.8699999999999992" table:style-name="ce9">
            <text:p>9,8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00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420185.04" table:style-name="ce7">
            <text:p>420.185,04</text:p>
          </table:table-cell>
          <table:table-cell office:value-type="float" office:value="960160.77" table:style-name="ce30">
            <text:p>960.160,77</text:p>
          </table:table-cell>
          <table:table-cell office:value-type="float" office:value="9.8699999999999992" table:style-name="ce9">
            <text:p>9,8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1.1.01.0.1.07.00.000.000.11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420185.04" table:style-name="ce7">
            <text:p>420.185,04</text:p>
          </table:table-cell>
          <table:table-cell office:value-type="float" office:value="960160.77" table:style-name="ce30">
            <text:p>960.160,77</text:p>
          </table:table-cell>
          <table:table-cell office:value-type="float" office:value="9.8699999999999992" table:style-name="ce9">
            <text:p>9,87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1.1.01.0.1.07.00.000.000.11.01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9728004" table:style-name="ce7">
            <text:p>9.728.004,00</text:p>
          </table:table-cell>
          <table:table-cell office:value-type="float" office:value="420413.04" table:style-name="ce7">
            <text:p>420.413,04</text:p>
          </table:table-cell>
          <table:table-cell office:value-type="float" office:value="961309.77" table:style-name="ce30">
            <text:p>961.309,77</text:p>
          </table:table-cell>
          <table:table-cell office:value-type="float" office:value="9.8800000000000008" table:style-name="ce9">
            <text:p>9,88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1.1.01.0.1.07.00.000.000.11.09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8" table:style-name="ce9">
            <text:p>-228,00</text:p>
          </table:table-cell>
          <table:table-cell office:value-type="float" office:value="-1149" table:style-name="ce30">
            <text:p>-1.149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style-name="ce5">
            <text:p><text:span text:style-name="T3">1.6.1.1.01.0.1.07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28" table:style-name="ce9">
            <text:p>-228,00</text:p>
          </table:table-cell>
          <table:table-cell office:value-type="float" office:value="-1149" table:style-name="ce30">
            <text:p>-1.149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4">
          <table:table-cell table:style-name="ce18"/>
          <table:table-cell office:value-type="string" table:style-name="ce33">
            <text:p><text:span text:style-name="T3">FISCALIZAÇ</text:span></text:p>
          </table:table-cell>
          <table:table-cell table:number-columns-repeated="5" table:style-name="ce18"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6.21" table:style-name="ce9">
            <text:p>6,21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7.07" table:style-name="ce30">
            <text:p>10.067,07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0.00.0.0.00.00.000.000.00.00.000</text:span></text:p>
          </table:table-cell>
          <table:table-cell office:value-type="string" table:style-name="ce11">
            <text:p><text:span text:style-name="T3">DEMAI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00.0.0.00.00.000.000.00.00.000</text:span></text:p>
          </table:table-cell>
          <table:table-cell office:value-type="string" table:style-name="ce36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9.9.99.0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CEIT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5">
            <text:p><text:span text:style-name="T3">1.9.9.9.99.2.0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8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9.9.99.2.1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CEITAS</text:span><text:span text:style-name="T4"><text:s/></text:span><text:span text:style-name="T3">-</text:span><text:span text:style-name="T4"><text:s/></text:span><text:span text:style-name="T3">PRIMÁRIA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00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9.9.9.99.2.1.54.00.000.000.11.00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9.9.99.2.1.54.00.000.000.11.01.000</text:span></text:p>
          </table:table-cell>
          <table:table-cell office:value-type="string" table:style-name="ce14">
            <text:p><text:span text:style-name="T3">RECEITAS</text:span><text:span text:style-name="T4"><text:s/></text:span><text:span text:style-name="T3">DE</text:span><text:span text:style-name="T4"><text:s/></text:span><text:span text:style-name="T3">LEILÃO</text:span><text:span text:style-name="T4"><text:s/></text:span><text:span text:style-name="T3">DE</text:span><text:span text:style-name="T4"><text:s/></text:span><text:span text:style-name="T3">BENS</text:span><text:span text:style-name="T4"><text:s/></text:span><text:span text:style-name="T3">E</text:span><text:span text:style-name="T4"><text:s/></text:span><text:span text:style-name="T3">MERCADORIAS</text:span><text:span text:style-name="T4"><text:s/></text:span><text:span text:style-name="T3">APREENDIDAS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162000" table:style-name="ce7">
            <text:p>162.000,00</text:p>
          </table:table-cell>
          <table:table-cell office:value-type="float" office:value="162000" table:style-name="ce7">
            <text:p>1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37">
            <text:p><text:span text:style-name="T3">7.0.0.0.00.0.0.00.00.000.000.00.00.000</text:span></text:p>
          </table:table-cell>
          <table:table-cell office:value-type="string" table:style-name="ce38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39">
            <text:p>2.000.004,00</text:p>
          </table:table-cell>
          <table:table-cell office:value-type="float" office:value="2000004" table:style-name="ce40">
            <text:p>2.000.004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8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style-name="ro26">
          <table:table-cell office:value-type="string" table:style-name="ce5">
            <text:p><text:span text:style-name="T3">7.9.1.1.00.0.0.00.00.000.000.00.00.000</text:span></text:p>
          </table:table-cell>
          <table:table-cell office:value-type="string" table:style-name="ce36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000004" table:style-name="ce7">
            <text:p>2.000.004,00</text:p>
          </table:table-cell>
          <table:table-cell office:value-type="float" office:value="2000004" table:style-name="ce8">
            <text:p>2.000.0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style-name="ce18"/>
          <table:table-cell table:number-columns-repeated="16376"/>
        </table:table-row>
        <table:table-row table:number-rows-repeated="1048534" table:style-name="ro20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70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71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7">
            <text:p><text:span text:style-name="T3">7.9.1.1.01.0.0.00.00.000.000.00.00.000</text:span></text:p>
          </table:table-cell>
          <table:table-cell office:value-type="string" table:number-columns-spanned="2" table:number-rows-spanned="1" table:style-name="ce87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28">
            <text:p>2.000.004,00</text:p>
          </table:table-cell>
          <table:table-cell office:value-type="float" office:value="2000004" table:number-columns-spanned="2" table:number-rows-spanned="1" table:style-name="ce62">
            <text:p>2.000.004,00</text:p>
          </table:table-cell>
          <table:covered-table-cell/>
          <table:table-cell office:value-type="float" office:value="0" table:style-name="ce4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3">7.9.1.1.01.0.1.00.00.000.000.00.00.000</text:span></text:p>
          </table:table-cell>
          <table:table-cell office:value-type="string" table:number-columns-spanned="2" table:number-rows-spanned="1" table:style-name="ce88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text:span text:style-name="T4"><text:s/></text:span><text:span text:style-name="T3">-</text:span><text:span text:style-name="T4"><text:s/></text:span><text:span text:style-name="T3">PRINCIPAL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5">
            <text:p><text:span text:style-name="T3">7.9.1.1.01.0.1.01.00.000.000.00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PREVISTAS</text:span><text:span text:style-name="T4"><text:s/></text:span><text:span text:style-name="T3">EM</text:span><text:span text:style-name="T4"><text:s/></text:span><text:span text:style-name="T3">LEGISLAÇÃO</text:span><text:span text:style-name="T4"><text:s/></text:span><text:span text:style-name="T3">ESPECÍFICA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5">
            <text:p><text:span text:style-name="T3">7.9.1.1.01.0.1.01.01.000.000.00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5">
            <text:p><text:span text:style-name="T3">7.9.1.1.01.0.1.01.01.000.000.11.00.000</text:span></text:p>
          </table:table-cell>
          <table:table-cell office:value-type="string" table:number-columns-spanned="2" table:number-rows-spanned="1" table:style-name="ce80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7">
            <text:p>2.000.004,00</text:p>
          </table:table-cell>
          <table:table-cell office:value-type="float" office:value="2000004" table:number-columns-spanned="2" table:number-rows-spanned="1" table:style-name="ce77">
            <text:p>2.000.004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46">
            <text:p><text:span text:style-name="T3">7.9.1.1.01.0.1.01.01.000.000.11.01.000</text:span></text:p>
          </table:table-cell>
          <table:table-cell office:value-type="string" table:number-columns-spanned="2" table:number-rows-spanned="1" table:style-name="ce89">
            <text:p><text:span text:style-name="T3">MULTAS</text:span><text:span text:style-name="T4"><text:s/></text:span><text:span text:style-name="T3">DE</text:span><text:span text:style-name="T4"><text:s/></text:span><text:span text:style-name="T3">POSTURAS</text:span><text:span text:style-name="T4"><text:s/></text:span><text:span text:style-name="T3">MUNICIPAIS</text:span><text:span text:style-name="T4"><text:s/></text:span><text:span text:style-name="T3">-</text:span><text:span text:style-name="T4"><text:s/></text:span><text:span text:style-name="T3">AMLURB</text:span></text:p>
          </table:table-cell>
          <table:covered-table-cell/>
          <table:table-cell office:value-type="float" office:value="2000004" table:style-name="ce47">
            <text:p>2.000.004,00</text:p>
          </table:table-cell>
          <table:table-cell office:value-type="float" office:value="2000004" table:number-columns-spanned="2" table:number-rows-spanned="1" table:style-name="ce90">
            <text:p>2.000.004,00</text:p>
          </table:table-cell>
          <table:covered-table-cell/>
          <table:table-cell office:value-type="float" office:value="0" table:style-name="ce48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8">
            <text:p>0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0">
            <text:p><text:span text:style-name="T5">TOTAL</text:span><text:span text:style-name="T4"><text:s/></text:span><text:span text:style-name="T5">GERAL</text:span></text:p>
          </table:table-cell>
          <table:table-cell table:number-columns-spanned="2" table:number-rows-spanned="1" table:style-name="ce91"/>
          <table:covered-table-cell/>
          <table:table-cell office:value-type="float" office:value="235104643" table:style-name="ce51">
            <text:p>235.104.643,00</text:p>
          </table:table-cell>
          <table:table-cell office:value-type="float" office:value="235104643" table:number-columns-spanned="2" table:number-rows-spanned="1" table:style-name="ce92">
            <text:p>235.104.643,00</text:p>
          </table:table-cell>
          <table:covered-table-cell/>
          <table:table-cell office:value-type="float" office:value="38121991.469999999" table:style-name="ce51">
            <text:p>38.121.991,47</text:p>
          </table:table-cell>
          <table:table-cell office:value-type="float" office:value="96979044.439999998" table:style-name="ce52">
            <text:p>96.979.044,44</text:p>
          </table:table-cell>
          <table:table-cell office:value-type="float" office:value="41.25" table:style-name="ce53">
            <text:p>41,25</text:p>
          </table:table-cell>
          <table:table-cell table:number-columns-repeated="16375" table:style-name="ce1"/>
        </table:table-row>
        <table:table-row table:style-name="ro24">
          <table:table-cell office:value-type="string" table:number-columns-spanned="10" table:number-rows-spanned="1" table:style-name="ce83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93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62"/></text:span><text:span text:style-name="T6">Erika</text:span><text:span text:style-name="T7"><text:s/></text:span><text:span text:style-name="T6">Alves</text:span><text:span text:style-name="T7"><text:s/></text:span><text:span text:style-name="T6">Santos</text:span><text:span text:style-name="T7"><text:s/></text:span><text:span text:style-name="T6">e</text:span><text:span text:style-name="T7"><text:s/></text:span><text:span text:style-name="T6">Silva</text:span><text:span text:style-name="T7"><text:s text:c="62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76">
            <text:p><text:span text:style-name="T6">Assessor</text:span><text:span text:style-name="T7"><text:s/></text:span><text:span text:style-name="T6">II</text:span></text:p>
            <text:p><text:span text:style-name="T6">CRC-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6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CRC-SP</text:span><text:span text:style-name="T7"><text:s/></text:span><text:span text:style-name="T6">267548/O-4</text:span></text:p>
          </table:table-cell>
          <table:covered-table-cell table:number-columns-repeated="2"/>
          <table:table-cell office:value-type="string" table:number-columns-spanned="5" table:number-rows-spanned="1" table:style-name="ce76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76">
            <text:p><text:span text:style-name="T6">Ricardo</text:span><text:span text:style-name="T7"><text:s/></text:span><text:span text:style-name="T6">Ezequiel</text:span><text:span text:style-name="T7"><text:s/></text:span><text:span text:style-name="T6">Torres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-</text:span><text:span text:style-name="T7"><text:s/></text:span><text:span text:style-name="T6">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6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1T14:19:46Z</meta:creation-date>
    <dc:date>2023-08-11T14:20:22Z</dc:date>
  </office:meta>
</office:document-meta>
</file>